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Odlomakpopisa" style:list-style-name="LFO1" style:family="paragraph">
      <style:paragraph-properties fo:text-align="justify"/>
    </style:style>
    <style:style style:name="P5" style:parent-style-name="Odlomakpopisa" style:list-style-name="LFO1" style:family="paragraph">
      <style:paragraph-properties fo:text-align="justify"/>
    </style:style>
    <style:style style:name="P6" style:parent-style-name="Odlomakpopisa" style:family="paragraph">
      <style:paragraph-properties fo:text-align="justify"/>
    </style:style>
    <style:style style:name="P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indent="0.4916in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3.0645in"/>
    </style:style>
    <style:style style:name="TableColumn13" style:family="table-column">
      <style:table-column-properties style:column-width="1.6048in"/>
    </style:style>
    <style:style style:name="Table9" style:family="table">
      <style:table-properties style:width="6.4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end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end"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 fo:text-indent="0.4916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  <style:text-properties fo:font-weight="bold" style:font-weight-asian="bold" fo:font-style="italic" style:font-style-asian="italic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/>
      <style:text-properties fo:font-weight="bold" style:font-weight-asian="bold" fo:font-style="italic" style:font-style-asian="italic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  <style:text-properties fo:font-weight="bold" style:font-weight-asian="bold" fo:font-style="italic" style:font-style-asian="italic"/>
    </style:style>
    <style:style style:name="P86" style:parent-style-name="Normal" style:family="paragraph">
      <style:paragraph-properties fo:text-align="center" fo:text-indent="0.4916in"/>
    </style:style>
    <style:style style:name="P87" style:parent-style-name="Normal" style:family="paragraph">
      <style:paragraph-properties fo:text-align="center" fo:text-indent="0.4916in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center" fo:text-indent="0.4916in"/>
    </style:style>
    <style:style style:name="P90" style:parent-style-name="Normal" style:family="paragraph">
      <style:paragraph-properties fo:text-align="center" fo:text-indent="0.4916in"/>
    </style:style>
    <style:style style:name="P91" style:parent-style-name="Bezproreda" style:family="paragraph">
      <style:paragraph-properties fo:text-align="end"/>
    </style:style>
    <style:style style:name="P92" style:parent-style-name="Bezproreda" style:family="paragraph">
      <style:paragraph-properties fo:text-align="end"/>
    </style:style>
    <style:style style:name="P93" style:parent-style-name="Bezproreda" style:family="paragraph">
      <style:paragraph-properties fo:text-align="end"/>
    </style:style>
    <style:style style:name="P94" style:parent-style-name="Normal" style:family="paragraph">
      <style:paragraph-properties fo:text-indent="0.4916in"/>
    </style:style>
  </office:automatic-styles>
  <office:body>
    <office:text text:use-soft-page-breaks="true">
      <text:p text:style-name="P1">Na temelju članka 82. St. 2. Pravilnika o proračunskom računovodstvu i računskom planu („Narodne novine“ broj 124/14, 115/15, 87/16, 3/18, 126/19 i 108/2020) i članka 28. Statuta<text:s/>Općine Vođinci (Službeni vjesnik VSŽ br. 4/18 i 7/21) Općinsko vijeće Općine Vođinci na 30. sjednici održanoj dana<text:s/>10.04.2025.<text:s/>godine donosi</text:p>
      <text:p text:style-name="P2">ODLUKU O RASPODJELI REZULTATA POSLOVANJA OPĆINE VOĐINCI ZA 2024. GODINU</text:p>
      <text:p text:style-name="P3">Članak 1.</text:p>
      <text:p text:style-name="Normal">Na temelju financijskog izvještaja za 2024. godinu, utvrđuje se da je ostvaren:</text:p>
      <text:list text:style-name="LFO1" text:continue-numbering="true">
        <text:list-item>
          <text:p text:style-name="P4">92211 - Višak prihoda poslovanja: 100.930,97 EUR</text:p>
        </text:list-item>
        <text:list-item>
          <text:p text:style-name="P5">92213 –Višak primitaka od financijske imovine: <text:s/>131.050,77EUR</text:p>
        </text:list-item>
      </text:list>
      <text:p text:style-name="P6">____________________________________________________</text:p>
      <text:list text:style-name="LFO1" text:continue-numbering="true">
        <text:list-item>
          <text:p text:style-name="P7">922 - Višak prihoda u sljedećem razdoblju:<text:s/>231.981,74 <text:s text:c="2"/>EUR</text:p>
        </text:list-item>
      </text:list>
      <text:p text:style-name="P8">Struktura utvrđenog rezultata poslovanja klasificiranog prema izvorima financiranja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ed. broj</text:p>
          </table:table-cell>
          <table:table-cell table:style-name="TableCell17">
            <text:p text:style-name="P18">Šifra izvora</text:p>
          </table:table-cell>
          <table:table-cell table:style-name="TableCell19">
            <text:p text:style-name="P20">Naziv izvora</text:p>
          </table:table-cell>
          <table:table-cell table:style-name="TableCell21">
            <text:p text:style-name="P22">Iznos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Izvor 1</text:p>
          </table:table-cell>
          <table:table-cell table:style-name="TableCell28">
            <text:p text:style-name="P29">OPĆI PRIHODI I PRIMICI</text:p>
          </table:table-cell>
          <table:table-cell table:style-name="TableCell30">
            <text:p text:style-name="P31">-223.194,68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Izvor 4</text:p>
          </table:table-cell>
          <table:table-cell table:style-name="TableCell37">
            <text:p text:style-name="P38">PRIHODI ZA POSEBNE NAMJENE</text:p>
          </table:table-cell>
          <table:table-cell table:style-name="TableCell39">
            <text:p text:style-name="P40">1.707,18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Izvor 5</text:p>
          </table:table-cell>
          <table:table-cell table:style-name="TableCell46">
            <text:p text:style-name="P47">POMOĆI- KAPITALNE</text:p>
          </table:table-cell>
          <table:table-cell table:style-name="TableCell48">
            <text:p text:style-name="P49">227.570,90</text:p>
          </table:table-cell>
        </table:table-row>
        <table:table-row table:style-name="TableRow50">
          <table:table-cell table:style-name="TableCell51">
            <text:p text:style-name="P52">6.</text:p>
          </table:table-cell>
          <table:table-cell table:style-name="TableCell53">
            <text:p text:style-name="P54">Izvor 7</text:p>
          </table:table-cell>
          <table:table-cell table:style-name="TableCell55">
            <text:p text:style-name="P56">PRIHODI OD PRODAJE NEFINAN. IMOVINE</text:p>
          </table:table-cell>
          <table:table-cell table:style-name="TableCell57">
            <text:p text:style-name="P58">-187.999,54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UKUPNO</text:p>
          </table:table-cell>
          <table:table-cell table:style-name="TableCell64">
            <text:p text:style-name="P65">MANJAK KOJI ĆE SE POKRITI <text:s/>U 2025. GODINI</text:p>
          </table:table-cell>
          <table:table-cell table:style-name="TableCell66">
            <text:p text:style-name="P67">-181.916,14</text:p>
          </table:table-cell>
        </table:table-row>
        <table:table-row table:style-name="TableRow68">
          <table:table-cell table:style-name="TableCell69">
            <text:p text:style-name="P70">8.</text:p>
          </table:table-cell>
          <table:table-cell table:style-name="TableCell71">
            <text:p text:style-name="P72">UKUPNO</text:p>
          </table:table-cell>
          <table:table-cell table:style-name="TableCell73">
            <text:p text:style-name="P74">PRENESENI <text:s/>VIŠAK PRIHODA</text:p>
          </table:table-cell>
          <table:table-cell table:style-name="TableCell75">
            <text:p text:style-name="P76">413.897,88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REZULTAT POSLOVANJA</text:p>
          </table:table-cell>
          <table:table-cell table:style-name="TableCell84">
            <text:p text:style-name="P85">231.981,74</text:p>
          </table:table-cell>
        </table:table-row>
      </table:table>
      <text:p text:style-name="P86"/>
      <text:p text:style-name="P87">Članak 2.</text:p>
      <text:p text:style-name="P88">Manjak<text:s/>prihoda i primitaka u iznosu od -181.916,14 EUR, pokrit će se iz prenesenog viška prihoda poslovanja čime ostaje višak prihoda raspoloživ u sljedećem razdoblju u iznosu 231.981,74 EUR koji će se koristiti za pokriće troškova poslovanja tijekom 2025. godine.</text:p>
      <text:p text:style-name="P89">Članak 3.</text:p>
      <text:p text:style-name="P90">Ova Odluka stupa na snagu osmog dana od dana objave, a objavit će se u „Službenom vjesniku VSŽ“.</text:p>
      <text:p text:style-name="Bezproreda">KLASA:400-01/25-01/1</text:p>
      <text:p text:style-name="Bezproreda">URBROJ:2196-30-02-25-2</text:p>
      <text:p text:style-name="Bezproreda">Vođinci,<text:s/>10.04.2025.<text:s/></text:p>
      <text:p text:style-name="P91">Predsjednik Općinskog vijeća</text:p>
      <text:p text:style-name="P92"/>
      <text:p text:style-name="P93">Jurica Cvitković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cunovodstvo</meta:initial-creator>
    <dc:creator>Racunovodstvo</dc:creator>
    <meta:creation-date>2025-02-21T13:01:00Z</meta:creation-date>
    <dc:date>2025-04-11T05:45:00Z</dc:date>
    <meta:print-date>2024-03-21T07:10:00Z</meta:print-date>
    <meta:template xlink:href="Normal.dotm" xlink:type="simple"/>
    <meta:editing-cycles>7</meta:editing-cycles>
    <meta:editing-duration>PT4320S</meta:editing-duration>
    <meta:document-statistic meta:page-count="1" meta:paragraph-count="3" meta:word-count="249" meta:character-count="1670" meta:row-count="11" meta:non-whitespace-character-count="1424"/>
  </office:meta>
</office:document-meta>
</file>